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voor “Opperdepop 2024” op 6 en 7 september 2024 aan Annie M.G. Schmidtpark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03444  Annie M.G. Schmidtpark, te Bergschenhoek 2661 AJ</text:p>
            <text:p text:style-name="common-al">Het op grond van artikel 2:25 van de APV Lansingerland 2023 verlenen van een evenementenvergunning voor “Opperdepop 2024” op 6 en 7 september 2024. (Verzonden op 22-08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8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3444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een evenementenvergunning voor “Opperdepop 2024” op 6 en 7 september 2024 aan Annie M.G. Schmidtpark te Bergschenho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35</meta:user-defined>
    <meta:user-defined meta:name="OVERHEIDop.GmbID/DC.identifier">gmb-2024-368835</meta:user-defined>
    <meta:user-defined meta:name="OVERHEIDop.versieInformatie"/>
  </office:meta>
</office:document-meta>
</file>