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(leiding werk), nabij Scheemderzwaag 19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8/2024, uitvoeren graafwerkzaamheden (leiding werk), nabij Scheemderzwaag 19, 9679 T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(leiding werk), nabij Scheemderzwaag 19, 9679 TM Scheemd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34</meta:user-defined>
    <meta:user-defined meta:name="OVERHEIDop.GmbID/DC.identifier">gmb-2024-368834</meta:user-defined>
    <meta:user-defined meta:name="OVERHEIDop.versieInformatie"/>
  </office:meta>
</office:document-meta>
</file>