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Wakkerendijk 52, 3755DD te Eemnes, het maken van een invulling van een bestaande hooiberg (zaaknummer OMG 2024-0248)</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aanvraag voor een omgevingsvergunning ontvangen. De vergunning is aangevraagd voor het maken van een invulling van een bestaande hooiberg op de locatie Wakkerendijk 52, 3755DD te Eemnes.</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text:p>
            <text:p text:style-name="common-al">
            <text:span text:style-name="nadrukvet">Wanneer neemt de gemeente een besluit over de aanvraag van de vergunning?</text:span>
          </text:p>
            <text:p text:style-name="common-al">Door de gemeente is op 23 augustus 2024 besloten de beslistermijn op de aanvraag te verlengen met een termijn van maximaal zes weken.</text:p>
            <text:p text:style-name="common-al">Waarschijnlijk neemt de gemeente uiterlijk 8 oktober 2024 een definitief besluit over de aanvraag van de vergunning. U kunt tegen de verlenging van de beslistermijn geen bezwaar indienen.</text:p>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68833</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833</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833</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en beslistermijn omgevingsvergunning Wakkerendijk 52, 3755DD te Eemnes, het maken van een invulling van een bestaande hooiberg (zaaknummer OMG 2024-0248)</meta:user-defined>
    <meta:user-defined meta:name="DCTERMS.W3CDTF/DCTERMS.available">2024-08-28</meta:user-defined>
    <meta:user-defined meta:name="DCTERMS.W3CDTF/OVERHEIDop.jaargang">2024</meta:user-defined>
    <meta:user-defined meta:name="OVERHEIDop.publicationIssue">368833</meta:user-defined>
    <meta:user-defined meta:name="OVERHEIDop.GmbID/DC.identifier">gmb-2024-368833</meta:user-defined>
    <meta:user-defined meta:name="OVERHEIDop.versieInformatie"/>
  </office:meta>
</office:document-meta>
</file>