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ingellaan 9, 9677 R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8/2024, realiseren uitweg, Singellaan 9, 9677 RE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ingellaan 9, 9677 RE Heiligerle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29</meta:user-defined>
    <meta:user-defined meta:name="OVERHEIDop.GmbID/DC.identifier">gmb-2024-368829</meta:user-defined>
    <meta:user-defined meta:name="OVERHEIDop.versieInformatie"/>
  </office:meta>
</office:document-meta>
</file>