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130 - het bouwen van twee  geschakelde woningen - Omgevingsvergunning - Vissersstraat tussen 38 - 44 HH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130</text:p>
            <text:p text:style-name="common-al">Ontvangstdatum: 23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82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52</meta:user-defined>
    <meta:user-defined meta:name="DCTERMS.abstract">Gemeente Huizen - Z.364130 - het bouwen van twee  geschakelde woningen - Omgevingsvergunning - Vissersstraat tussen 38 - 44 HH01</meta:user-defined>
    <dc:language>nl</dc:language>
    <meta:user-defined meta:name="OVERHEIDop.locatietype/OVERHEIDop.gebiedsmarkering">Punt</meta:user-defined>
    <meta:user-defined meta:name="DC.title">Gemeente Huizen - Z.364130 - het bouwen van twee  geschakelde woningen - Omgevingsvergunning - Vissersstraat tussen 38 - 44 HH01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827</meta:user-defined>
    <meta:user-defined meta:name="OVERHEIDop.GmbID/DC.identifier">gmb-2024-368827</meta:user-defined>
    <meta:user-defined meta:name="OVERHEIDop.versieInformatie"/>
  </office:meta>
</office:document-meta>
</file>