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kade 103, 2741J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ugustus 2024 een aanvraag om een omgevingsvergunning ontvangen. Het gaat over het aanpassen van de kozijnen aan de achtergevel en gevelbekleding vernieuwen op de locatie Zuidkade 103, 2741JE Waddinxveen. De aanvraag is geregistreerd onder kenmerk 2024-0001736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882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2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2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36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kade 103, 2741JE Waddinxveen</meta:user-defined>
    <meta:user-defined meta:name="DCTERMS.W3CDTF/DCTERMS.available">2024-08-28</meta:user-defined>
    <meta:user-defined meta:name="DCTERMS.W3CDTF/OVERHEIDop.jaargang">2024</meta:user-defined>
    <meta:user-defined meta:name="OVERHEIDop.publicationIssue">368822</meta:user-defined>
    <meta:user-defined meta:name="OVERHEIDop.GmbID/DC.identifier">gmb-2024-368822</meta:user-defined>
    <meta:user-defined meta:name="OVERHEIDop.versieInformatie"/>
  </office:meta>
</office:document-meta>
</file>