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1371456-2024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Klein Amerika</text:span>
            <text:span text:style-name="nadrukvet">:</text:span> intrekking van de nachtelijke geslotenverklaring voor campers op een gedeelte van het parkeerterrein op Klein Amerika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De zonale nachtelijke geslotenverklaring voor campers/kampeerauto’s op een gedeelte van het parkeerterrein Klein Amerika wordt ingetrokken per 1 november 2024.</text:p>
            <text:p text:style-name="common-al"/>
            <text:p text:style-name="common-al">
            <text:span text:style-name="nadrukvet">BURGEMEESTER EN WETHOUDERS VAN G O U D A</text:span>
          </text:p>
            <text:p text:style-name="common-al"/>
            <text:p text:style-name="common-al">Overwegende,</text:p>
            <text:p text:style-name="common-al"/>
            <text:p text:style-name="common-al">dat het parkeerterrein op Klein Amerika is bestemd voor openbare parkeervoorzieningen;</text:p>
            <text:p text:style-name="common-al"/>
            <text:p text:style-name="common-al">dat in de Verordening fysieke leefomgeving is geregeld dat recreatief nachtverblijf buiten kampeerterreinen niet is toegestaan, behalve in de daarvoor aangewezen gebieden;</text:p>
            <text:p text:style-name="common-al"/>
            <text:p text:style-name="common-al">dat in de Regeling Fysieke Leefomgeving op een gedeelte van Klein Amerika 29 parkeerplaatsen zijn aangewezen als kampeerplaatsen voor kampeerauto’s (campers), waar overnacht mag worden;</text:p>
            <text:p text:style-name="common-al"/>
            <text:p text:style-name="common-al">dat het college op 11 juni 2024 heeft besloten tot een wijziging van de Regeling fysieke leefomgeving waarbij de aanwijzing van de kampeer/camper plaatsen op Klein Amerika per 1 november 2024 wordt opgeheven;</text:p>
            <text:p text:style-name="common-al"/>
            <text:p text:style-name="common-al">dat daarmee de verkeerssituatie op Klein Amerika gaat wijzigen, wat aanleiding geeft om de in het dictum genoemde besluit te nemen;</text:p>
            <text:p text:style-name="common-al"/>
            <text:p text:style-name="common-al">dat in verband met de aanwijzing van de 29 kampeerplaatsen, als aanvullende maatregel het overige -niet voor kampeerplaatsen aangewezen- gedeelte van het parkeerterrein Klein Amerika destijds gesloten is verklaard voor kampeerauto’s gedurende de nachtelijke uren tussen 22.00 tot 06.00 uur (zie verkeersbesluit 1212147-2019);</text:p>
            <text:p text:style-name="common-al"/>
            <text:p text:style-name="common-al">dat met genoemd verkeersbesluit 1212147-2019 destijds duidelijker is gemaakt waar de 29 overnachtingsplekken liggen;</text:p>
            <text:p text:style-name="common-al"/>
            <text:p text:style-name="common-al">dat de reden voor deze nachtelijke geslotenverklaring destijds was dat de kampeerplaatsen op Klein Amerika veel kampeerwagens aantrekken, waarbij ook vaak geparkeerd werd buiten de aangewezen kampeerplaatsen;</text:p>
            <text:p text:style-name="common-al"/>
            <text:p text:style-name="common-al">dat in de praktijk niet viel te handhaven op overnachten in geparkeerde kampeerauto’s buiten de als zodanig aangewezen overnachtingsplaatsen;</text:p>
            <text:p text:style-name="common-al"/>
            <text:p text:style-name="common-al">dat het daarom wenselijk was om ‘s nachts kampeerwagens geheel te weren buiten de kampeerplaatsen;</text:p>
            <text:p text:style-name="common-al"/>
            <text:p text:style-name="common-al"/>
            <text:p text:style-name="common-al">dat door het verwijderen van de (grote) camper-parkeervakken en het intrekken van de aanwijzing van de 29 kampeerplaatsen, het parkeerterrein Klein Amerika vanaf 1 november 2024 een gewoon parkeerterrein is waarbij de algemene regels uit de APV gelden en het duidelijk is dat daar niet overnacht mag worden;</text:p>
            <text:p text:style-name="common-al"/>
            <text:p text:style-name="common-al">dat Klein Amerika dan geen bijzondere aantrekkingskracht meer zal hebben voor kampeerwagens en er geen reden meer is om de nachtelijke geslotenverklaring voor kampeerwagens te handhaven;</text:p>
            <text:p text:style-name="common-al"/>
            <text:p text:style-name="common-al">dat verkeerstekens alleen worden toegepast voor zover dit bepaald nodig is;</text:p>
            <text:p text:style-name="common-al"/>
            <text:p text:style-name="common-al">dat het derhalve in verband met de in artikel 2 van de Wegenverkeerswet genoemde belangen, te weten het zoveel mogelijk waarborgen van de vrijheid van het verkeer, noodzakelijk wordt geacht het verkeersbesluit 1212147-2019 in te trekken;</text:p>
            <text:p text:style-name="common-al"/>
            <text:p text:style-name="common-al">dat dit besluit tevens beoogt de leefbaarheid van de stad voor de eigen bewoners te bevorderen;</text:p>
            <text:p text:style-name="common-al"/>
            <text:p text:style-name="common-al">dat dit verkeersbesluit niet leidt tot een toename van de geluidsbelasting afkomstig van wegverkeerslawaai op de geluidsgevoelige gebouwen als gevolg van de wijziging;</text:p>
            <text:p text:style-name="common-al"/>
            <text:p text:style-name="common-al">Overwegende voorts dat deze maatregel betrekking heeft op een bij de gemeente in beheer zijnde weg;</text:p>
            <text:p text:style-name="common-al"/>
            <text:p text:style-name="common-al">dat gelet op artikel 24 van het Besluit administratieve bepalingen inzake het wegverkeer overleg met de politie heeft plaatsgevonden;</text:p>
            <text:p text:style-name="common-al"/>
            <text:p text:style-name="common-al">gelet op artikel 18 van de Wegenverkeerswet 1994, het Reglement verkeersregels en verkeerstekens 1990, artikel 8 en12 van het Besluit administratieve bepalingen inzake het wegverkeer en de Algemene wet bestuursrecht;</text:p>
            <text:p text:style-name="common-al"/>
            <text:p text:style-name="common-al">gelet op het Mandatenbesluit;</text:p>
            <text:p text:style-name="common-al"/>
            <text:p text:style-name="common-al">
            <text:span text:style-name="nadrukvet">BESLUITEN:</text:span>
          </text:p>
            <text:p text:style-name="common-al"/>
            <text:p text:style-name="common-al"/>
            <text:p text:style-name="common-al">Per 1 november 2024 in te trekken het verkeersbesluit nummer 1212147-2019</text:p>
            <text:p text:style-name="common-al"/>
            <text:p text:style-name="common-al">GOUDA, 20 augustus 2024</text:p>
            <text:p text:style-name="common-al"/>
            <text:p text:style-name="common-al">Burgemeester en wethouders van Gouda</text:p>
            <text:p text:style-name="common-al">namens dezen,</text:p>
            <text:p text:style-name="common-al">het (waarnemend) hoofd van de afdeling Beheer openbare ruimte,</text:p>
            <text:p text:style-name="common-al"/>
            <text:p text:style-name="common-al"/>
            <text:p text:style-name="common-al"/>
            <text:p text:style-name="common-al"/>
            <text:p text:style-name="common-al">ing. C.J.B. (Chris) van Velde (ad interim)</text:p>
            <text:p text:style-name="common-al">Bijlage: tekening</text:p>
            <text:p text:style-name="common-al"/>
            <text:p text:style-name="common-al"/>
            <text:p text:style-name="common-al"/>
            <text:p text:style-name="common-al">
            <text:span text:style-name="nadrukvet">Publicatie</text:span>
          </text:p>
            <text:p text:style-name="common-al">Dit verkeersbesluit is bekendgemaakt door publicatie in het elektronisch gemeenteblad van 4 september 2024. Een vermelding van het besluit is tevens geplaatst op de gemeentepagina in de Goudse Post/het Kontakt. Het besluit ligt na de publicatiedatum gedurende zes weken ter inzage in het Huis van de Stad.</text:p>
            <text:p text:style-name="common-al"/>
            <text:p text:style-name="common-al">
            <text:span text:style-name="nadrukvet">Bezwaar maken</text:span>
          </text:p>
            <text:p text:style-name="common-al">Bent u het niet eens met dit besluit? </text:p>
            <text:p text:style-name="common-al">Als u het niet eens bent met dit besluit, dan kunt u eerst bellen voor meer informatie of om vragen te stellen. Nadere inlichtingen over dit besluit kunt u verkrijgen via telefoonnummer 06-43 38 54 17.</text:p>
            <text:p text:style-name="common-al">Vaak wordt dan al veel duidelijker en opgelost.</text:p>
            <text:p text:style-name="common-al"/>
            <text:p text:style-name="common-al">
            <text:span text:style-name="nadrukvet">Bezwaarschrift</text:span>
          </text:p>
            <text:p text:style-name="common-al">Komen we er dan toch niet uit, dan kunt u een bezwaarschrift indienen. Dit mag overigens ook direct, zonder eerst te bellen. Een bezwaarschift kunt u indienen binnen zes weken na de dag waarop dit besluit is verzonden. Het besluit blijft ook bij het indienen van een bezwaarschrift gewoon geldig. </text:p>
            <text:p text:style-name="common-al"/>
            <text:p text:style-name="common-al">
            <text:span text:style-name="nadrukvet">Hoe dien ik een bezwaar in? </text:span>
          </text:p>
            <text:p text:style-name="common-al">U kunt uw bezwaar online indienen. Hier heeft u DigiD voor nodig (of e-Herkenning). Ga hiervoor naar de website www.gouda.nl. </text:p>
            <text:p text:style-name="common-al"/>
            <text:p text:style-name="common-al">
            <text:span text:style-name="nadrukvet">Maakt u geen gebruik van het online bezwaarformulier?</text:span>
          </text:p>
            <text:p text:style-name="common-al">Dan kunt u uw bezwaar sturen naar: </text:p>
            <text:p text:style-name="common-al">College van burgemeester en wethouders van Gouda </text:p>
            <text:p text:style-name="common-al">t.a.v. de bezwaarschriftencommissie Gouda </text:p>
            <text:p text:style-name="common-al">Postbus 1086 </text:p>
            <text:p text:style-name="common-al">2800 BB Gouda </text:p>
            <text:p text:style-name="common-al"/>
            <text:p text:style-name="common-al">
            <text:span text:style-name="nadrukvet">Wat moet er in een bezwaarschrift staan? </text:span>
          </text:p>
            <text:p text:style-name="common-al">Zet in elk geval in uw bezwaarschrift: </text:p>
            <text:p text:style-name="common-al">• uw naam, adres en handtekening;</text:p>
            <text:p text:style-name="common-al">• de datum waarop u het bezwaarschrift verstuurt; </text:p>
            <text:p text:style-name="common-al">• een omschrijving van het besluit waar u bezwaar tegen maakt;</text:p>
            <text:p text:style-name="common-al">• de redenen waarom u bezwaar maakt; </text:p>
            <text:p text:style-name="common-al">• als dat mogelijk is, het telefoonnummer en e-mailadres waarop u bereikbaar bent.</text:p>
            <text:p text:style-name="common-al">Om u sneller te kunnen helpen is het handig als u een kopie meestuurt van het besluit waar u bezwaar tegen maakt. </text:p>
            <text:p text:style-name="common-al"/>
            <text:p text:style-name="common-al">
            <text:span text:style-name="nadrukvet">Voorlopige voorziening </text:span>
          </text:p>
            <text:p text:style-name="last-al">Indien u op korte termijn uitvoering van het besluit wilt voorkomen, dan kunt u de voorzieningenrechter van de Rechtbank, Postbus 20302, 2500 EH Den Haag, vragen een voorlopige voorziening te treffen. Een verzoek om een voorlopige voorziening kunt u alleen indienen als u ook bezwaar hebt gemaakt. Bovendien moet er sprake zijn van een spoedeisend belang. U kunt ook om een voorlopige voorziening vragen via http://loket.rechtspraak.nl/bestuursrecht. Daarvoor heeft u een DigiD nodi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882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Gouda</meta:user-defined>
    <meta:user-defined meta:name="OVERHEID.Gemeente/OVERHEID.authority">Gouda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Gouda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Gouda - verkeersbesluit - parkeerterrein Klein Amerik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71456-2024</meta:user-defined>
    <meta:user-defined meta:name="DCTERMS.abstract">De zonale nachtelijke geslotenverklaring voor campers/kampeerauto’s op een gedeelte van het parkeerterrein Klein Amerika wordt ingetrokken pr 1 november 2024</meta:user-defined>
    <meta:user-defined meta:name="OVERHEIDop.verkeersbordcode">C1</meta:user-defined>
    <dc:language>nl</dc:language>
    <meta:user-defined meta:name="OVERHEIDop.locatietype/OVERHEIDop.gebiedsmarkering">Vlak</meta:user-defined>
    <meta:user-defined meta:name="DC.title">Verkeersbesluit 1371456-2024</meta:user-defined>
    <meta:user-defined meta:name="DCTERMS.W3CDTF/DCTERMS.available">2024-09-04</meta:user-defined>
    <meta:user-defined meta:name="OVERHEIDop.externeBijlage">locatietekening|exb-2024-33321</meta:user-defined>
    <meta:user-defined meta:name="DCTERMS.W3CDTF/OVERHEIDop.jaargang">2024</meta:user-defined>
    <meta:user-defined meta:name="OVERHEIDop.publicationIssue">368821</meta:user-defined>
    <meta:user-defined meta:name="OVERHEIDop.GmbID/DC.identifier">gmb-2024-368821</meta:user-defined>
    <meta:user-defined meta:name="OVERHEIDop.versieInformatie"/>
  </office:meta>
</office:document-meta>
</file>