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Hoevelmansweg te Diepenveen (2123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Stichting Therapiepaardje ontvangen voor een kansspel (Loterij ) plaatsvindend op 29 september 2024 nabij Hoevelmansweg te Diepenveen.</text:p>
            <text:p text:style-name="common-al">De aanvraag ligt van 28 augustus 2024 t/m 11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81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kansspelvergunning, Hoevelmansweg te Diepenveen (212301-2024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13</meta:user-defined>
    <meta:user-defined meta:name="OVERHEIDop.GmbID/DC.identifier">gmb-2024-368813</meta:user-defined>
    <meta:user-defined meta:name="OVERHEIDop.versieInformatie"/>
  </office:meta>
</office:document-meta>
</file>