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Drie is teveel, toneelgroep Contact’ in het Entrepotgebouw op 22 maart 2024 en 23 maart 202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2-01-2024, Mevr. de Blaauw, ontheffing voor artikel 35 van de Alcoholwet voor het schenken van zwak-alcoholhoudende dranken tijdens ‘Drie is teveel, toneelgroep Contact’ in het Entrepotgebouw op 22 maart 2024 en 23 maart 2024.</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88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schenken van zwak-alcoholhoudende dranken tijdens ‘Drie is teveel, toneelgroep Contact’ in het Entrepotgebouw op 22 maart 2024 en 23 maart 2024 te Harlingen</meta:user-defined>
    <meta:user-defined meta:name="DCTERMS.W3CDTF/DCTERMS.available">2024-01-23</meta:user-defined>
    <meta:user-defined meta:name="DCTERMS.W3CDTF/OVERHEIDop.jaargang">2024</meta:user-defined>
    <meta:user-defined meta:name="OVERHEIDop.publicationIssue">36880</meta:user-defined>
    <meta:user-defined meta:name="OVERHEIDop.GmbID/DC.identifier">gmb-2024-36880</meta:user-defined>
    <meta:user-defined meta:name="OVERHEIDop.versieInformatie"/>
  </office:meta>
</office:document-meta>
</file>