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2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verwijderen van asbest bron 2 (Koninginnelaan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62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oninginnelaan 2 Nijmegen: verwijderen van asbest bron 2 - meldingen - Melding ontva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88</meta:user-defined>
    <meta:user-defined meta:name="OVERHEIDop.GmbID/DC.identifier">gmb-2024-3688</meta:user-defined>
    <meta:user-defined meta:name="OVERHEIDop.versieInformatie"/>
  </office:meta>
</office:document-meta>
</file>