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24 Siddeburen, Verleende omgevingsvergunning (reguliere procedure) 19521448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erklaan 24, 9628 AV Siddeburen, voor het plaatsen van een tijdelijke mantelzorgwoning, 22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87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laan 24 Siddeburen, Verleende omgevingsvergunning (reguliere procedure) 19521448760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86</meta:user-defined>
    <meta:user-defined meta:name="OVERHEIDop.GmbID/DC.identifier">gmb-2024-368786</meta:user-defined>
    <meta:user-defined meta:name="OVERHEIDop.versieInformatie"/>
  </office:meta>
</office:document-meta>
</file>