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3330 - het plaatsen van een garagedeur in de gevel van de schuur - Omgevingsvergunning - Eierland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3330</text:p>
            <text:p text:style-name="common-al">Ontvangstdatum: 17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78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24</meta:user-defined>
    <meta:user-defined meta:name="DCTERMS.abstract">Gemeente Huizen - Z.363330 - het plaatsen van een garagedeur in de gevel van de schuur - Omgevingsvergunning - Eierlanden 80</meta:user-defined>
    <dc:language>nl</dc:language>
    <meta:user-defined meta:name="OVERHEIDop.locatietype/OVERHEIDop.gebiedsmarkering">Adres</meta:user-defined>
    <meta:user-defined meta:name="DC.title">Gemeente Huizen - Z.363330 - het plaatsen van een garagedeur in de gevel van de schuur - Omgevingsvergunning - Eierlanden 8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780</meta:user-defined>
    <meta:user-defined meta:name="OVERHEIDop.GmbID/DC.identifier">gmb-2024-368780</meta:user-defined>
    <meta:user-defined meta:name="OVERHEIDop.versieInformatie"/>
  </office:meta>
</office:document-meta>
</file>