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3346 - het aanpassen van het raamkozijn in de voorgevel. - Omgevingsvergunning - Biggekrui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3346</text:p>
            <text:p text:style-name="common-al">Ontvangstdatum: 18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6877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7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26</meta:user-defined>
    <meta:user-defined meta:name="DCTERMS.abstract">Gemeente Huizen - Z.363346 - het aanpassen van het raamkozijn in de voorgevel. - Omgevingsvergunning - Biggekruid 27</meta:user-defined>
    <dc:language>nl</dc:language>
    <meta:user-defined meta:name="OVERHEIDop.locatietype/OVERHEIDop.gebiedsmarkering">Adres</meta:user-defined>
    <meta:user-defined meta:name="DC.title">Gemeente Huizen - Z.363346 - het aanpassen van het raamkozijn in de voorgevel. - Omgevingsvergunning - Biggekruid 27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777</meta:user-defined>
    <meta:user-defined meta:name="OVERHEIDop.GmbID/DC.identifier">gmb-2024-368777</meta:user-defined>
    <meta:user-defined meta:name="OVERHEIDop.versieInformatie"/>
  </office:meta>
</office:document-meta>
</file>