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nabij de Tweede Doodweg 17 (camping Vogelenzang)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ugustus 2024 een omgevingsvergunning voor het legaliseren van een toilet-/sanitairgebouw met technische ruimt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77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7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7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meta:user-defined meta:name="DCTERMS.abstract">Betreft: aanvraag op locatie nabij tweede Doodweg 17 te Vogelenz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nabij de Tweede Doodweg 17 (camping Vogelenzang)te Vogelenza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76</meta:user-defined>
    <meta:user-defined meta:name="OVERHEIDop.GmbID/DC.identifier">gmb-2024-368776</meta:user-defined>
    <meta:user-defined meta:name="OVERHEIDop.versieInformatie"/>
  </office:meta>
</office:document-meta>
</file>