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Veldkampweg 2, 8162PV Epe het kappen van 22 naaldbomen verspreid over Recreatiepark De Veldkamp(9298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22 naaldbomen verspreid over Recreatiepark De Veldkamp aan Veldkampweg 2, 8162PV Epe de beslistermijn te verlengen met een termijn van 6 weken. Zaaknummer: 92988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8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28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Veldkampweg 2, 8162PV Epe het kappen van 22 naaldbomen verspreid over Recreatiepark De Veldkamp(929888)</meta:user-defined>
    <meta:user-defined meta:name="DCTERMS.W3CDTF/DCTERMS.available">2024-01-23</meta:user-defined>
    <meta:user-defined meta:name="DCTERMS.W3CDTF/OVERHEIDop.jaargang">2024</meta:user-defined>
    <meta:user-defined meta:name="OVERHEIDop.publicationIssue">36877</meta:user-defined>
    <meta:user-defined meta:name="OVERHEIDop.GmbID/DC.identifier">gmb-2024-36877</meta:user-defined>
    <meta:user-defined meta:name="OVERHEIDop.versieInformatie"/>
  </office:meta>
</office:document-meta>
</file>