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bq pleinfeest op 27 oktober 2024 aan Zandstraat 1 5529AP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bbq pleinfeest op 27 oktober 2024 aan Zandstraat 1 5529AP Casteren. Het kenmerk van de gemeente voor deze zaak is ZBLA2024-00152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876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1525</meta:user-defined>
    <meta:user-defined meta:name="DCTERMS.abstract">organiseren van een bbq pleinfeest in Casteren op 27 okto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organiseren van een bbq pleinfeest op 27 oktober 2024 aan Zandstraat 1 5529AP Caster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68</meta:user-defined>
    <meta:user-defined meta:name="OVERHEIDop.GmbID/DC.identifier">gmb-2024-368768</meta:user-defined>
    <meta:user-defined meta:name="OVERHEIDop.versieInformatie"/>
  </office:meta>
</office:document-meta>
</file>