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ontheffing Alcoholwet voor het schenken zwak-alcoholhoudende drank tijdens Burendag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an Zaltbommel verleende een ontheffing (artikel 35 Alcoholwet voor het schenken van zwak-alcoholhoudende dranken:</text:p>
            <text:list text:style-name="id1-3-2-1-1-2">
              <text:list-item text:style-override="id1-3-2-1-1-2-1">
                <text:number>•</text:number>
                <text:p text:style-name="al">Aan: Dorpsraad Gameren</text:p>
              </text:list-item>
              <text:list-item text:style-override="id1-3-2-1-1-2-2">
                <text:number>•</text:number>
                <text:p text:style-name="al">Tijdens: Burendag</text:p>
              </text:list-item>
              <text:list-item text:style-override="id1-3-2-1-1-2-3">
                <text:number>•</text:number>
                <text:p text:style-name="al">Geldigheidsduur ontheffing: 28 september 2024</text:p>
              </text:list-item>
              <text:list-item text:style-override="id1-3-2-1-1-2-4">
                <text:number>•</text:number>
                <text:p text:style-name="al">Zaaknummer: 990041</text:p>
              </text:list-item>
            </text:list>
            <text:p text:style-name="common-al">Dit besluit is op 23 augustus 2024 verzonden.</text:p>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text:span>
          </text:p>
            <text:p text:style-name="common-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6875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5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5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Burgemeester van Zaltbommel – ontheffing Alcoholwet voor het schenken zwak-alcoholhoudende drank tijdens Burendag verleend.</meta:user-defined>
    <meta:user-defined meta:name="DCTERMS.W3CDTF/DCTERMS.available">2024-08-28</meta:user-defined>
    <meta:user-defined meta:name="DCTERMS.W3CDTF/OVERHEIDop.jaargang">2024</meta:user-defined>
    <meta:user-defined meta:name="OVERHEIDop.publicationIssue">368750</meta:user-defined>
    <meta:user-defined meta:name="OVERHEIDop.GmbID/DC.identifier">gmb-2024-368750</meta:user-defined>
    <meta:user-defined meta:name="OVERHEIDop.versieInformatie"/>
  </office:meta>
</office:document-meta>
</file>