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mstraat 11, 7241C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ugustus 2024 de volgende aanvraag voor een Omgevingsvergunning hebben ontvangen:</text:p>
            <text:p text:style-name="common-al">Tramstraat 11, 7241CH Lochem, het verbouwen en vergroten van een woning, Z2024-015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874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4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4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91</meta:user-defined>
    <meta:user-defined meta:name="DCTERMS.abstract">Z2024-01591 Tramstraat 11, 7241CH Lochem</meta:user-defined>
    <dc:language>nl</dc:language>
    <meta:user-defined meta:name="OVERHEIDop.locatietype/OVERHEIDop.gebiedsmarkering">Vlak</meta:user-defined>
    <meta:user-defined meta:name="DC.title">Aanvraag Omgevingsvergunning Tramstraat 11, 7241CH Loche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745</meta:user-defined>
    <meta:user-defined meta:name="OVERHEIDop.GmbID/DC.identifier">gmb-2024-368745</meta:user-defined>
    <meta:user-defined meta:name="OVERHEIDop.versieInformatie"/>
  </office:meta>
</office:document-meta>
</file>