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orpsstraat ongenummerd (nabij huisnr. 117) in Mierlo</text:p>
      <text:section text:name="zakelijke-mededeling_id1-3-2" text:style-name="zakelijke-mededeling">
        <text:section text:name="zakelijke-mededeling-tekst_id1-3-2-1" text:style-name="zakelijke-mededeling-tekst">
          <text:section text:name="tekst_id1-3-2-1-1" text:style-name="tekst">
            <text:p text:style-name="common-al">Locatie: Dorpsstraat ongenummerd (nabij huisnr. 117) in Mierlo</text:p>
            <text:p text:style-name="common-al">Verzenddatum besluit: 22-08-2024</text:p>
            <text:p text:style-name="common-al">Omschrijving: het rooien van twee kastanjes i.v.m. kastanjebloedingsziekte</text:p>
            <text:p text:style-name="common-al">Zaaknummer: 1771227562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874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4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4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275625</meta:user-defined>
    <meta:user-defined meta:name="DCTERMS.abstract">Dorpsstraat  ongenummerd (nabij huisnr. 117) in Mierlo - het rooien van twee kastanjes i.v.m. kastanjebloedingsziekte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Dorpsstraat ongenummerd (nabij huisnr. 117) in Mierlo</meta:user-defined>
    <meta:user-defined meta:name="OVERHEIDop.datumEindeReactietermijn">2024-10-09</meta:user-defined>
    <meta:user-defined meta:name="OVERHEIDop.terinzageleggingBG">https://mijnpublicaties.nl/Publicatie/a738bd43-cbc0-4255-0291-08dcbb597495</meta:user-defined>
    <meta:user-defined meta:name="DCTERMS.W3CDTF/DCTERMS.available">2024-08-29</meta:user-defined>
    <meta:user-defined meta:name="DCTERMS.W3CDTF/OVERHEIDop.jaargang">2024</meta:user-defined>
    <meta:user-defined meta:name="OVERHEIDop.publicationIssue">368744</meta:user-defined>
    <meta:user-defined meta:name="OVERHEIDop.GmbID/DC.identifier">gmb-2024-368744</meta:user-defined>
    <meta:user-defined meta:name="OVERHEIDop.versieInformatie"/>
  </office:meta>
</office:document-meta>
</file>