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herbouwen van de stookhut en verplaatsen van de stiepjes achter de voorgevel - Schoolstraat 6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oolstraat 6, Westervelde, het herbouwen van de stookhut en verplaatsen van de stiepjes achter de voorgevel, 23 augustus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874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4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127</meta:user-defined>
    <meta:user-defined meta:name="DCTERMS.abstract">Gemeente Noordenveld - aanvr. beschikking behandelen - het herbouwen van de stookhut en verplaatsen van de stiepjes achter de voorgevel - Schoolstraat 6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et herbouwen van de stookhut en verplaatsen van de stiepjes achter de voorgevel - Schoolstraat 6, Westervel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8743</meta:user-defined>
    <meta:user-defined meta:name="OVERHEIDop.GmbID/DC.identifier">gmb-2024-368743</meta:user-defined>
    <meta:user-defined meta:name="OVERHEIDop.versieInformatie"/>
  </office:meta>
</office:document-meta>
</file>