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plaatsen van een reewerend raster - Norg, sectie D, nummer 460 (zijweg Roeghoorn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, sectie D, nummer 460 (zijweg Roeghoornweg), het plaatsen van een reewerend raster, 23 augustus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874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74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48</meta:user-defined>
    <meta:user-defined meta:name="DCTERMS.abstract">Gemeente Noordenveld - aanvr. beschikking behandelen - het plaatsen van een reewerend raster - Norg, sectie D, nummer 460 (zijweg Roeghoornweg)</meta:user-defined>
    <dc:language>nl</dc:language>
    <meta:user-defined meta:name="OVERHEIDop.locatietype/OVERHEIDop.gebiedsmarkering">Punt</meta:user-defined>
    <meta:user-defined meta:name="DC.title">Gemeente Noordenveld - aanvr. beschikking behandelen - het plaatsen van een reewerend raster - Norg, sectie D, nummer 460 (zijweg Roeghoornweg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68741</meta:user-defined>
    <meta:user-defined meta:name="OVERHEIDop.GmbID/DC.identifier">gmb-2024-368741</meta:user-defined>
    <meta:user-defined meta:name="OVERHEIDop.versieInformatie"/>
  </office:meta>
</office:document-meta>
</file>