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emmerstraat 109, 824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emmerstraat 109, 8244 DJ Lelystad, het aanbrengen van daksparing</text:span>
          </text:p>
            <text:p text:style-name="common-al">Wij hebben op 23 augustus 2024 een aanvraag omgevingsvergunning ontvangen voor het aanbrengen van daksparing, op Lemmerstraat 109, 8244 DJ Lelystad. De aanvraag heeft dossiernummer 09955065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augustus 2024. De gemeente neemt daarover waarschijnlijk voor 1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7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06552</meta:user-defined>
    <dc:language>nl</dc:language>
    <meta:user-defined meta:name="OVERHEIDop.locatietype/OVERHEIDop.gebiedsmarkering">Punt</meta:user-defined>
    <meta:user-defined meta:name="DC.title">Ontvangen aanvraag - Lemmerstraat 109, 8244 DJ Lelystad</meta:user-defined>
    <meta:user-defined meta:name="DCTERMS.W3CDTF/DCTERMS.available">2024-08-28</meta:user-defined>
    <meta:user-defined meta:name="DCTERMS.W3CDTF/OVERHEIDop.jaargang">2024</meta:user-defined>
    <meta:user-defined meta:name="OVERHEIDop.publicationIssue">368739</meta:user-defined>
    <meta:user-defined meta:name="OVERHEIDop.GmbID/DC.identifier">gmb-2024-368739</meta:user-defined>
    <meta:user-defined meta:name="OVERHEIDop.versieInformatie"/>
  </office:meta>
</office:document-meta>
</file>