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4 besloten om de beslistermijn voor de aanvraag met zaaknummer Z2024-00000638 op locatie <text:span text:style-name="nadrukvet">'t Stepke 5, 6595AJ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87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38</meta:user-defined>
    <meta:user-defined meta:name="DCTERMS.abstract">Betreft: beschikking verlenging beslistermijn Omgevingsvergunning - 't Stepke 5, 6595AJ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31</meta:user-defined>
    <meta:user-defined meta:name="OVERHEIDop.GmbID/DC.identifier">gmb-2024-368731</meta:user-defined>
    <meta:user-defined meta:name="OVERHEIDop.versieInformatie"/>
  </office:meta>
</office:document-meta>
</file>