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venementenvergunning voor ‘Drie is teveel, Toneelgroep Contact in het Entrepotgebouw op 22 maart 2024 en 23 maart 202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2-01-2024, Toneelgroep Contact, evenementenvergunning voor ‘Drie is teveel, Toneelgroep Contact in het Entrepotgebouw op 22 maart 2024 en 23 maart 2024</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87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evenementenvergunning voor ‘Drie is teveel, Toneelgroep Contact in het Entrepotgebouw op 22 maart 2024 en 23 maart 2024 te Harlingen</meta:user-defined>
    <meta:user-defined meta:name="DCTERMS.W3CDTF/DCTERMS.available">2024-01-23</meta:user-defined>
    <meta:user-defined meta:name="DCTERMS.W3CDTF/OVERHEIDop.jaargang">2024</meta:user-defined>
    <meta:user-defined meta:name="OVERHEIDop.publicationIssue">36873</meta:user-defined>
    <meta:user-defined meta:name="OVERHEIDop.GmbID/DC.identifier">gmb-2024-36873</meta:user-defined>
    <meta:user-defined meta:name="OVERHEIDop.versieInformatie"/>
  </office:meta>
</office:document-meta>
</file>