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Leeuwendalersplein 17, 3813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Leeuwendalersplein 17, 3813 LE Amersfoort</text:span>
          </text:p>
            <text:p text:style-name="common-al">De Gemeente Amersfoort heeft op 21-08-2024 een aanvraag voor een omgevingsvergunning ontvangen voor het realiseren van een dakopbouw op het perceel Leeuwendalersplein 17, 3813 LE Amersfoort, met kenmerk CLZ-000161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72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11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Leeuwendalersplein 17, 3813 LE Amersfo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26</meta:user-defined>
    <meta:user-defined meta:name="OVERHEIDop.GmbID/DC.identifier">gmb-2024-368726</meta:user-defined>
    <meta:user-defined meta:name="OVERHEIDop.versieInformatie"/>
  </office:meta>
</office:document-meta>
</file>