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bomen Beverlaan 6 5691G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bomen Beverlaan 6</text:p>
            <text:p text:style-name="common-al">Locatie:  Beverlaan 6 5691GA Son en Breugel</text:p>
            <text:p text:style-name="common-al">Ontvangen op: 19-08-2024</text:p>
            <text:p text:style-name="common-al">Zaaknummer: 0848228582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872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285822</meta:user-defined>
    <meta:user-defined meta:name="DCTERMS.abstract">kappen bomen Beverlaan 6</meta:user-defined>
    <dc:language>nl</dc:language>
    <meta:user-defined meta:name="OVERHEIDop.locatietype/OVERHEIDop.gebiedsmarkering">Punt</meta:user-defined>
    <meta:user-defined meta:name="DC.title">Gemeente Son en Breugel aanvraag omgevingsvergunning ontvangen voor kappen bomen Beverlaan 6 5691GA Son en Breugel: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25</meta:user-defined>
    <meta:user-defined meta:name="OVERHEIDop.GmbID/DC.identifier">gmb-2024-368725</meta:user-defined>
    <meta:user-defined meta:name="OVERHEIDop.versieInformatie"/>
  </office:meta>
</office:document-meta>
</file>