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4 besloten om de beslistermijn voor de aanvraag met zaaknummer Z2024-00000793 op locatie <text:span text:style-name="nadrukvet">Wilhelminastraat 51, 6595AR Ottersum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6872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2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2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93</meta:user-defined>
    <meta:user-defined meta:name="DCTERMS.abstract">Betreft: beschikking verlenging beslistermijn Omgevingsvergunning - Wilhelminastraat 51, 6595AR Ottersum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722</meta:user-defined>
    <meta:user-defined meta:name="OVERHEIDop.GmbID/DC.identifier">gmb-2024-368722</meta:user-defined>
    <meta:user-defined meta:name="OVERHEIDop.versieInformatie"/>
  </office:meta>
</office:document-meta>
</file>