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Veluwemeerstraat 7, 8226 HN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Veluwemeerstraat 7, 8226 HN Lelystad, het plaatsen van een dakkapel</text:span>
          </text:p>
            <text:p text:style-name="common-al">Wij hebben op 24 augustus 2024 een aanvraag omgevingsvergunning ontvangen voor het plaatsen van een dakkapel, op Veluwemeerstraat 7, 8226 HN Lelystad. De aanvraag heeft dossiernummer 0995506524.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4 augustus 2024. De gemeente neemt daarover waarschijnlijk voor 21 oktober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68715</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715</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715</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06524</meta:user-defined>
    <dc:language>nl</dc:language>
    <meta:user-defined meta:name="OVERHEIDop.locatietype/OVERHEIDop.gebiedsmarkering">Punt</meta:user-defined>
    <meta:user-defined meta:name="DC.title">Ontvangen aanvraag - Veluwemeerstraat 7, 8226 HN Lelystad</meta:user-defined>
    <meta:user-defined meta:name="DCTERMS.W3CDTF/DCTERMS.available">2024-08-28</meta:user-defined>
    <meta:user-defined meta:name="DCTERMS.W3CDTF/OVERHEIDop.jaargang">2024</meta:user-defined>
    <meta:user-defined meta:name="OVERHEIDop.publicationIssue">368715</meta:user-defined>
    <meta:user-defined meta:name="OVERHEIDop.GmbID/DC.identifier">gmb-2024-368715</meta:user-defined>
    <meta:user-defined meta:name="OVERHEIDop.versieInformatie"/>
  </office:meta>
</office:document-meta>
</file>