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eter Bothstraat 47, 2595 XC 's-Gravenhage, Pieter Bothstraat 49, 2595 XC 's-Gravenhage, Jan van Riebeekstraat 137, 2595 WR 's-Gravenhage, Jan van Riebeekstraat 139, 2595 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text:span>
          </text:p>
            <text:p text:style-name="common-al">
            <text:span text:style-name="nadrukvet">
              <text:span text:style-name="nadrukcur"/>
            </text:span>
          </text:p>
            <text:p text:style-name="common-al">
            <text:span text:style-name="nadrukvet">
              <text:span text:style-name="nadrukcur">Ons kenmerk: </text:span>
            </text:span>VTH2024-102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Bothstraat 47, 2595 XC 's-Gravenhage, Pieter Bothstraat 49, 2595 XC 's-Gravenhage, Jan van Riebeekstraat 137, 2595 WR 's-Gravenhage, Jan van Riebeekstraat 139, 2595 WR 's-Gravenhage, Jan van Riebeekstraat 155, 2595 WV 's-Gravenhage, Jan van Riebeekstraat 157, 2595 WV 's-Gravenhage, Jan van Riebeekstraat 175, 2595 WV 's-Gravenhage, Jan van Riebeekstraat 176, 2595 WZ 's-Gravenhage, Jan van Riebeekstraat 177, 2595 WV 's-Gravenhage, Jan van Riebeekstraat 178, 2595 WZ 's-Gravenhage, Jan van Riebeekstraat 193, 2595 WV 's-Gravenhage, Jan van Riebeekstraat 194, 2595 WZ 's-Gravenhage, Jan van Riebeekstraat 195, 2595 WV 's-Gravenhage, Jan van Riebeekstraat 196, 2595 WZ 's-Gravenhage, Jan van Riebeekstraat 204, 2595 WZ 's-Gravenhage, Jan van Riebeekstraat 210, 2595 WZ 's-Gravenhage, Jan van Riebeekstraat 211, 2595 WV 's-Gravenhage, Jan van Riebeekstraat 212, 2595 WZ 's-Gravenhage, Jan van Riebeekstraat 213, 2595 WV 's-Gravenhage, Laurens Reaelstraat 49, 2595 XK 's-Gravenhage, Laurens Reaelstraat 51, 2595 XK 's-Gravenhage, Laurens Reaelstraat 67, 2595 XK 's-Gravenhage, Laurens Reaelstraat 69, 2595 XK 's-Gravenhage</text:p>
            <text:p text:style-name="common-al">
            
          </text:p>
            <text:p text:style-name="common-al">
            <text:span text:style-name="nadrukvet">
              <text:span text:style-name="nadrukcur">Ontvangstdatum aanvraag:</text:span>
            </text:span>
          </text:p>
            <text:p text:style-name="common-al">23-08-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71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0264</meta:user-defined>
    <meta:user-defined meta:name="DCTERMS.abstract">het gedeeltelijk slopen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Pieter Bothstraat 47, 2595 XC 's-Gravenhage, Pieter Bothstraat 49, 2595 XC 's-Gravenhage, Jan van Riebeekstraat 137, 2595 WR 's-Gravenhage, Jan van Riebeekstraat 139, 2595 W</meta:user-defined>
    <meta:user-defined meta:name="DCTERMS.W3CDTF/DCTERMS.available">2024-08-28</meta:user-defined>
    <meta:user-defined meta:name="DCTERMS.W3CDTF/OVERHEIDop.jaargang">2024</meta:user-defined>
    <meta:user-defined meta:name="OVERHEIDop.publicationIssue">368713</meta:user-defined>
    <meta:user-defined meta:name="OVERHEIDop.GmbID/DC.identifier">gmb-2024-368713</meta:user-defined>
    <meta:user-defined meta:name="OVERHEIDop.versieInformatie"/>
  </office:meta>
</office:document-meta>
</file>