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tionsstraat 147, 5963AA Hegelsom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11846</text:p>
            <text:p text:style-name="common-al">De omschrijving van de zaak: legalisering van bedrijfsvoering en vastleggen grondtransactie</text:p>
            <text:p text:style-name="common-al">De ontvangstdatum van de zaak: 18 juni 2024</text:p>
            <text:p text:style-name="common-al">De globale locatie: Stationsstraat 147, 5963AA Hegelsom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26 augustus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68712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712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712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11846</meta:user-defined>
    <meta:user-defined meta:name="DCTERMS.abstract">Betreft: Beschikking verlenging beslistermijn op locatie Stationsstraat 147, 5963AA Hegelsom</meta:user-defined>
    <dc:language>nl</dc:language>
    <meta:user-defined meta:name="OVERHEIDop.locatietype/OVERHEIDop.gebiedsmarkering">Vlak</meta:user-defined>
    <meta:user-defined meta:name="DC.title">Stationsstraat 147, 5963AA Hegelsom, Kennisgeving termijnverlenging Omgevingsvergunning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8712</meta:user-defined>
    <meta:user-defined meta:name="OVERHEIDop.GmbID/DC.identifier">gmb-2024-368712</meta:user-defined>
    <meta:user-defined meta:name="OVERHEIDop.versieInformatie"/>
  </office:meta>
</office:document-meta>
</file>