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ter Ghijsenlaan 23, 1506 PW Zaandam - het herzien van de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679 - het herzien van de brandcompartimentering  -  - op de locatie Pieter Ghijsenlaan 23, 1506 PW Zaandam</text:p>
            <text:p text:style-name="common-al">Aanvraag ontvangen: 29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71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1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679</meta:user-defined>
    <dc:language>nl</dc:language>
    <meta:user-defined meta:name="OVERHEIDop.locatietype/OVERHEIDop.gebiedsmarkering">Punt</meta:user-defined>
    <meta:user-defined meta:name="DC.title">Aanvraag omgevingsvergunning - Pieter Ghijsenlaan 23, 1506 PW Zaandam - het herzien van de brandcompartimenter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10</meta:user-defined>
    <meta:user-defined meta:name="OVERHEIDop.GmbID/DC.identifier">gmb-2024-368710</meta:user-defined>
    <meta:user-defined meta:name="OVERHEIDop.versieInformatie"/>
  </office:meta>
</office:document-meta>
</file>