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Van der Goesstraat 25, 3521TJ Utrecht,  GU-Z2024-0018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25, 3521TJ Utrecht</text:p>
            <text:p text:style-name="common-al">GU-Z2024-0018016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7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016</meta:user-defined>
    <meta:user-defined meta:name="DCTERMS.abstract">Verlenging beslistermijn omgevingsvergunning, het bouwen van een dakkapel aan de voorkant van de woning, Van der Goesstraat 25, 3521TJ Utrecht,  GU-Z2024-0018016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Van der Goesstraat 25, 3521TJ Utrecht,  GU-Z2024-0018016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08</meta:user-defined>
    <meta:user-defined meta:name="OVERHEIDop.GmbID/DC.identifier">gmb-2024-368708</meta:user-defined>
    <meta:user-defined meta:name="OVERHEIDop.versieInformatie"/>
  </office:meta>
</office:document-meta>
</file>