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aan Zwaluwlaan 2, 2342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waluwlaan 2, 2342EJ Oegstgeest - kappen twee bomen (23-08-2024/ Z/24/1979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87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91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aan Zwaluwlaan 2, 2342EJ Oegstge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07</meta:user-defined>
    <meta:user-defined meta:name="OVERHEIDop.GmbID/DC.identifier">gmb-2024-368707</meta:user-defined>
    <meta:user-defined meta:name="OVERHEIDop.versieInformatie"/>
  </office:meta>
</office:document-meta>
</file>