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gendijk 5, 1541 KA Koog aan de Zaan - het gewijzigd bouwen van een nieuw ketelhuis met leidin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901 - het gewijzigd bouwen van een nieuw ketelhuis met leidingbrug - Reeds verdaagd!! - op de locatie Lagendijk 5, 1541 KA Koog aan de Zaan</text:p>
            <text:p text:style-name="common-al">Aanvraag ontvangen: 28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70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0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901</meta:user-defined>
    <dc:language>nl</dc:language>
    <meta:user-defined meta:name="OVERHEIDop.locatietype/OVERHEIDop.gebiedsmarkering">Punt</meta:user-defined>
    <meta:user-defined meta:name="DC.title">Aanvraag omgevingsvergunning - Lagendijk 5, 1541 KA Koog aan de Zaan - het gewijzigd bouwen van een nieuw ketelhuis met leidingbru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705</meta:user-defined>
    <meta:user-defined meta:name="OVERHEIDop.GmbID/DC.identifier">gmb-2024-368705</meta:user-defined>
    <meta:user-defined meta:name="OVERHEIDop.versieInformatie"/>
  </office:meta>
</office:document-meta>
</file>