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pandoek ter promotie van de collecteweek van 26 januari 2024 tot en met 5 februari 202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2-01-2024, Hersenstichting, ontheffing voor het plaatsen van een spandoek ter promotie van de collecteweek van 26 januari 2024 tot en met 5 februari 2024.</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een spandoek ter promotie van de collecteweek van 26 januari 2024 tot en met 5 februari 2024 te Harlingen</meta:user-defined>
    <meta:user-defined meta:name="DCTERMS.W3CDTF/DCTERMS.available">2024-01-23</meta:user-defined>
    <meta:user-defined meta:name="DCTERMS.W3CDTF/OVERHEIDop.jaargang">2024</meta:user-defined>
    <meta:user-defined meta:name="OVERHEIDop.publicationIssue">36870</meta:user-defined>
    <meta:user-defined meta:name="OVERHEIDop.GmbID/DC.identifier">gmb-2024-36870</meta:user-defined>
    <meta:user-defined meta:name="OVERHEIDop.versieInformatie"/>
  </office:meta>
</office:document-meta>
</file>