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otter (mobiel billboard), Europaweg 25, 5916R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uropaweg 25, 5916RP Venlo</text:span>
          </text:p>
            <text:p text:style-name="common-al">Voor het plaatsen van een trotter (mobiel billboard)</text:p>
            <text:p text:style-name="common-al">Ontvangen op 23 augustus 2024</text:p>
            <text:p text:style-name="common-al">Kenmerk Z2024-0330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69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9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9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3307</meta:user-defined>
    <meta:user-defined meta:name="DCTERMS.abstract">Betreft: Aanvraag op locatie Europaweg 25, 5916RP Venlo</meta:user-defined>
    <dc:language>nl</dc:language>
    <meta:user-defined meta:name="OVERHEIDop.locatietype/OVERHEIDop.gebiedsmarkering">Punt</meta:user-defined>
    <meta:user-defined meta:name="DC.title">Aanvraag vergunning voor het plaatsen van een trotter (mobiel billboard), Europaweg 25, 5916RP Venlo</meta:user-defined>
    <meta:user-defined meta:name="DCTERMS.W3CDTF/DCTERMS.available">2024-08-28</meta:user-defined>
    <meta:user-defined meta:name="DCTERMS.W3CDTF/OVERHEIDop.jaargang">2024</meta:user-defined>
    <meta:user-defined meta:name="OVERHEIDop.publicationIssue">368694</meta:user-defined>
    <meta:user-defined meta:name="OVERHEIDop.GmbID/DC.identifier">gmb-2024-368694</meta:user-defined>
    <meta:user-defined meta:name="OVERHEIDop.versieInformatie"/>
  </office:meta>
</office:document-meta>
</file>