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 MAURICKPLEIN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Maurickplein Vught, Beachvolleybal op vrijdag 23 augustus van 19:00 uur tot 01:00 uur, zaterdag 24 augustus van 10:00 uur tot 23:00 uur en zondag 25 augustus 2024 van 11:00 uur tot 22:00 uur, Z24-281139.</text:p>
            <text:p text:style-name="tussenkopcur"> De vergunning is verzonden op 21 augustus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8693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69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693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0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- VERLEENDE EVENEMENTENVERGUNNING – MAURICKPLEIN VUGHT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693</meta:user-defined>
    <meta:user-defined meta:name="OVERHEIDop.GmbID/DC.identifier">gmb-2024-368693</meta:user-defined>
    <meta:user-defined meta:name="OVERHEIDop.versieInformatie"/>
  </office:meta>
</office:document-meta>
</file>