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een dakopbouw Schapedrift 54, 3371HE Hardinxveld-Giess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ardinxveld-Giessendam heeft een aanvraag voor een omgevingsvergunning ontvangen. De omgevingsvergunning is aangevraagd voor een dakopbouw op locatie Schapedrift 54, 3371HE Hardinxveld-Giessendam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115.</text:p>
            <text:p text:style-name="common-al">
            <text:span text:style-name="nadrukvet">Waarom wordt dit bericht gepubliceerd?</text:span>
          </text:p>
            <text:p text:style-name="common-al">De gemeente Hardinxveld-Giessendam laat u weten dat er misschien iets verandert in uw omgeving. Dan kunt u op tijd reageren als u het hier niet mee eens bent.</text:p>
            <text:p text:style-name="common-al">
            <text:span text:style-name="nadrukvet">Wanneer wordt er een besluit genomen?</text:span>
          </text:p>
            <text:p text:style-name="common-al">De aanvraag voor een omgevingsvergunning is ontvangen op 8 juli 2024 en daarover wordt uiterlijk 2 september 2024 een besluit genomen. Als de omgevingsvergunning wordt verleend, publiceert de gemeente Hardinxveld-Giessendam een nieuw bericht. Vanaf dat moment kunt u de documenten met informatie over de omgevingsvergunning bekijk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gemeente Hardinxveld-Giessendam en vragen naar team Omgevingszaken. Dit kan via het telefoonnummer 14 0184. U kunt dan ook een kopie vragen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inxveld-Giessendam</text:p>
            </table:table-cell>
            <table:table-cell office:value-type="string" table:style-name="header.C">
              <text:p text:style-name="headerright"><text:span text:style-name="nr">Nr. 368691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691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Hardinxveld-Giess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inxveld-Giessendam</meta:user-defined>
    <meta:user-defined meta:name="OVERHEID.Gemeente/OVERHEID.authority">Hardinxveld-Giess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5</meta:user-defined>
    <meta:user-defined meta:name="DCTERMS.abstract">Betreft: Aanvraag op locatie Schapedrift 54, 3371HE Hardinxveld-Giessendam</meta:user-defined>
    <dc:language>nl</dc:language>
    <meta:user-defined meta:name="OVERHEIDop.locatietype/OVERHEIDop.gebiedsmarkering">Vlak</meta:user-defined>
    <meta:user-defined meta:name="DC.title">Aanvraag omgevingsvergunning voor een dakopbouw Schapedrift 54, 3371HE Hardinxveld-Giessendam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8691</meta:user-defined>
    <meta:user-defined meta:name="OVERHEIDop.GmbID/DC.identifier">gmb-2024-368691</meta:user-defined>
    <meta:user-defined meta:name="OVERHEIDop.versieInformatie"/>
  </office:meta>
</office:document-meta>
</file>