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van de overslaginstallatie t.b.v. van de uitvoering van natuurontwikkeling Weimeren fase II aan Weimere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voor het uitvoeren van werken/werkzaamhe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6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975</meta:user-defined>
    <meta:user-defined meta:name="DCTERMS.abstract">een wijziging van de overslaginstallatie t.b.v. van de uitvoering van natuurontwikkeling Weimeren fase I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van de overslaginstallatie t.b.v. van de uitvoering van natuurontwikkeling Weimeren fase II aan Weimeren Prinsenbeek</meta:user-defined>
    <meta:user-defined meta:name="DCTERMS.W3CDTF/DCTERMS.available">2024-08-28</meta:user-defined>
    <meta:user-defined meta:name="DCTERMS.W3CDTF/OVERHEIDop.jaargang">2024</meta:user-defined>
    <meta:user-defined meta:name="OVERHEIDop.publicationIssue">368689</meta:user-defined>
    <meta:user-defined meta:name="OVERHEIDop.GmbID/DC.identifier">gmb-2024-368689</meta:user-defined>
    <meta:user-defined meta:name="OVERHEIDop.versieInformatie"/>
  </office:meta>
</office:document-meta>
</file>