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oek om Hospita verhuur (3e kamer) aan Pater Rommelaan 20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6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90</meta:user-defined>
    <meta:user-defined meta:name="DCTERMS.abstract">het verzoek om Hospita verhuur (3e 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Hospita verhuur (3e kamer) aan Pater Rommelaan 20 4841HH Prinsenbeek</meta:user-defined>
    <meta:user-defined meta:name="DCTERMS.W3CDTF/DCTERMS.available">2024-08-28</meta:user-defined>
    <meta:user-defined meta:name="DCTERMS.W3CDTF/OVERHEIDop.jaargang">2024</meta:user-defined>
    <meta:user-defined meta:name="OVERHEIDop.publicationIssue">368687</meta:user-defined>
    <meta:user-defined meta:name="OVERHEIDop.GmbID/DC.identifier">gmb-2024-368687</meta:user-defined>
    <meta:user-defined meta:name="OVERHEIDop.versieInformatie"/>
  </office:meta>
</office:document-meta>
</file>