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dakopbouw Nieuweweg 129, 3371CL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dakopbouw op locatie Nieuweweg 129, 3371CL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1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 juli 2024 en daarover wordt uiterlijk 26 augustus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867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Betreft: Aanvraag op locatie Nieuweweg 129, 3371CL Hardinxveld-Giessendam</meta:user-defined>
    <dc:language>nl</dc:language>
    <meta:user-defined meta:name="OVERHEIDop.locatietype/OVERHEIDop.gebiedsmarkering">Vlak</meta:user-defined>
    <meta:user-defined meta:name="DC.title">Aanvraag omgevingsvergunning voor een dakopbouw Nieuweweg 129, 3371CL Hardinxveld-Giessen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70</meta:user-defined>
    <meta:user-defined meta:name="OVERHEIDop.GmbID/DC.identifier">gmb-2024-368670</meta:user-defined>
    <meta:user-defined meta:name="OVERHEIDop.versieInformatie"/>
  </office:meta>
</office:document-meta>
</file>