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, Rijksweg 109 te Smilde (22-11-202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heeft een volledige melding Activiteitenbesluit ontvangen. De melding heeft betrekking op de beëindiging van het snackproductiebedrijf op de locatie Rijksweg 109 te Smilde.</text:p>
            <text:p text:style-name="common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86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, Rijksweg 109 te Smilde (22-11-2023).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867</meta:user-defined>
    <meta:user-defined meta:name="OVERHEIDop.GmbID/DC.identifier">gmb-2024-36867</meta:user-defined>
    <meta:user-defined meta:name="OVERHEIDop.versieInformatie"/>
  </office:meta>
</office:document-meta>
</file>