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eptune revisievergunning O 2021-195, Rivierdijk 596, 3371E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Neptune revisievergunning O 2021-195 op locatie Rivierdijk 596, 3371E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milieubelastende activiteit</text:p>
              </text:list-item>
            </text:list>
            <text:p text:style-name="common-al">De aanvraag is geregistreerd onder zaaknummer Z2024-0000010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9 juni 2024 en daarover wordt uiterlijk 13 augustus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866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Rx.Mission zaak Z2024-00000102</meta:user-defined>
    <meta:user-defined meta:name="DCTERMS.abstract">Betreft: Aanvraag op locatie Rivierdijk 596, 3371ED Hardinxveld-Giessendam</meta:user-defined>
    <dc:language>nl</dc:language>
    <meta:user-defined meta:name="OVERHEIDop.locatietype/OVERHEIDop.gebiedsmarkering">Punt</meta:user-defined>
    <meta:user-defined meta:name="DC.title">Aanvraag vergunning voor Neptune revisievergunning O 2021-195, Rivierdijk 596, 3371ED Hardinxveld-Giessen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64</meta:user-defined>
    <meta:user-defined meta:name="OVERHEIDop.GmbID/DC.identifier">gmb-2024-368664</meta:user-defined>
    <meta:user-defined meta:name="OVERHEIDop.versieInformatie"/>
  </office:meta>
</office:document-meta>
</file>