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TriOne tijdrit Almere van 30 maart 2024 t/m 30 maart 2024 - Gooimeerdijk-Oost,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4652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3 november 2023</text:p>
            <text:p text:style-name="common-al">
            <text:span text:style-name="nadrukvet">Omschrijving:</text:span> TriOne tijdrit Almere van 30 maart 2024 t/m 30 maart 2024</text:p>
            <text:p text:style-name="common-al">
            <text:span text:style-name="nadrukvet">Locatie:</text:span> Gooimeerdijk-Oost, -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9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86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6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6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TriOne tijdrit Almere van 30 maart 2024 t/m 30 maart 2024 - Gooimeerdijk-Oost, -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866</meta:user-defined>
    <meta:user-defined meta:name="OVERHEIDop.GmbID/DC.identifier">gmb-2024-36866</meta:user-defined>
    <meta:user-defined meta:name="OVERHEIDop.versieInformatie"/>
  </office:meta>
</office:document-meta>
</file>