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iggersweg 5,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ennisgeving verlenging beslistermijn</text:p>
            <text:p text:style-name="common-al">Aanvraag vergunning voor het wijzigen van de bestemming naar Wonen en splitsen van een woning aan de Wiggersweg 5, 7108 BC Winterswijk Woold.</text:p>
            <text:p text:style-name="common-al">De gemeente Winterswijk heeft de aanvraag voor een vergunning ontvangen op 1 juli 2024. Echter heeft het college van burgemeester en wethouders meer tijd nodig om tot een beslissing te komen. </text:p>
            <text:p text:style-name="tussenkopcur">Wet algemene bepalingen omgevingsrecht</text:p>
            <text:p text:style-name="common-al">De Omgevingswet biedt eenmalig de mogelijkheid om een beslistermijn te verlengen (artikel 16.64, lid 2 Ow). Burgemeester en wethouders maken bekend dat zij hebben besloten de beslistermijn te verlengen met een termijn van zes weken. </text:p>
            <text:p text:style-name="common-al">Op het besluit tot verlenging is geen bezwaar mogelijk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864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64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64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 Wiggersweg 5, Winterswijk Woold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645</meta:user-defined>
    <meta:user-defined meta:name="OVERHEIDop.GmbID/DC.identifier">gmb-2024-368645</meta:user-defined>
    <meta:user-defined meta:name="OVERHEIDop.versieInformatie"/>
  </office:meta>
</office:document-meta>
</file>