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van 02-09-2024 tot 20-12-2024 op de locatie Lankforst 5450 te Nijmegen zaaknummer AB24.0152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van 02-09-2024 tot 20-12-2024 op de locatie Lankforst 5450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8626</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626</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626</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bouwobjecten van 02-09-2024 tot 20-12-2024 op de locatie Lankforst 5450 te Nijmegen zaaknummer AB24.01522</meta:user-defined>
    <meta:user-defined meta:name="DCTERMS.W3CDTF/DCTERMS.available">2024-08-28</meta:user-defined>
    <meta:user-defined meta:name="DCTERMS.W3CDTF/OVERHEIDop.jaargang">2024</meta:user-defined>
    <meta:user-defined meta:name="OVERHEIDop.publicationIssue">368626</meta:user-defined>
    <meta:user-defined meta:name="OVERHEIDop.GmbID/DC.identifier">gmb-2024-368626</meta:user-defined>
    <meta:user-defined meta:name="OVERHEIDop.versieInformatie"/>
  </office:meta>
</office:document-meta>
</file>