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Mutatie) op de locatie Jadestraat 131 Nijmegen zaaknummer MA24.0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Mutatie) op de locatie Jadestraat 131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61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bron 1 (Mutatie) op de locatie Jadestraat 131 Nijmegen zaaknummer MA24.01981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19</meta:user-defined>
    <meta:user-defined meta:name="OVERHEIDop.GmbID/DC.identifier">gmb-2024-368619</meta:user-defined>
    <meta:user-defined meta:name="OVERHEIDop.versieInformatie"/>
  </office:meta>
</office:document-meta>
</file>