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 riool op de locatie Neerbosscheweg (nabij Quick 1888) Nijmegen zaaknummer AB24.014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en nieuw riool op de locatie Neerbosscheweg (nabij Quick 1888)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61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1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1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nieuw riool op de locatie Neerbosscheweg (nabij Quick 1888) Nijmegen zaaknummer AB24.01467</meta:user-defined>
    <meta:user-defined meta:name="DCTERMS.W3CDTF/DCTERMS.available">2024-08-28</meta:user-defined>
    <meta:user-defined meta:name="DCTERMS.W3CDTF/OVERHEIDop.jaargang">2024</meta:user-defined>
    <meta:user-defined meta:name="OVERHEIDop.publicationIssue">368617</meta:user-defined>
    <meta:user-defined meta:name="OVERHEIDop.GmbID/DC.identifier">gmb-2024-368617</meta:user-defined>
    <meta:user-defined meta:name="OVERHEIDop.versieInformatie"/>
  </office:meta>
</office:document-meta>
</file>