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9-08-2024 tot 20-12-2024 op de locatie Oude Weurtseweg 34 - 38 Nijmegen zaaknummer AB24.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6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9-08-2024 tot 20-12-2024 op de locatie Oude Weurtseweg 34 - 38 Nijmegen zaaknummer AB24.0144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16</meta:user-defined>
    <meta:user-defined meta:name="OVERHEIDop.GmbID/DC.identifier">gmb-2024-368616</meta:user-defined>
    <meta:user-defined meta:name="OVERHEIDop.versieInformatie"/>
  </office:meta>
</office:document-meta>
</file>