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en het verwijderen van asbest op de locatie Albert Schweitzerstraat 16 te Groesbeek zaaknummer MA24.0190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uitvoeren van sloopwerkzaamheden en het verwijderen van asbest op de locatie Albert Schweitzerstraat 16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861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1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1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en het verwijderen van asbest op de locatie Albert Schweitzerstraat 16 te Groesbeek zaaknummer MA24.01906</meta:user-defined>
    <meta:user-defined meta:name="DCTERMS.W3CDTF/DCTERMS.available">2024-08-28</meta:user-defined>
    <meta:user-defined meta:name="DCTERMS.W3CDTF/OVERHEIDop.jaargang">2024</meta:user-defined>
    <meta:user-defined meta:name="OVERHEIDop.publicationIssue">368615</meta:user-defined>
    <meta:user-defined meta:name="OVERHEIDop.GmbID/DC.identifier">gmb-2024-368615</meta:user-defined>
    <meta:user-defined meta:name="OVERHEIDop.versieInformatie"/>
  </office:meta>
</office:document-meta>
</file>